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office:value-type="string">
            <text:p>αγόρια</text:p>
          </table:table-cell>
          <table:table-cell table:number-columns-repeated="1023"/>
        </table:table-row>
        <table:table-row table:style-name="ro1">
          <table:table-cell table:number-columns-repeated="4"/>
          <table:table-cell>
            <draw:frame table:end-cell-address="Φύλλο1.J11" table:end-x="0.763cm" table:end-y="0.423cm" draw:z-index="0" draw:name="3 - Γράφημα" draw:style-name="gr1" svg:width="9.827cm" svg:height="4.761cm" svg:x="0.552cm" svg:y="0.107cm">
              <draw:object draw:notify-on-update-of-ranges="Φύλλο1.A4:Φύλλο1.A5 Φύλλο1.B4:Φύλλο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Έχεις δεχτεί ποτέ ρατσισμό για την εξωτερική εμφάνιση σου;</text:p>
          </table:table-cell>
          <table:table-cell table:number-columns-repeated="1023"/>
        </table:table-row>
        <table:table-row table:style-name="ro1">
          <table:table-cell office:value-type="string">
            <text:p>ναι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string">
            <text:p>όχι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Έχεις δει ποτέ ρατσισμό για την εξωτερική εμφάνισου κάποιου</text:p>
          </table:table-cell>
          <table:table-cell table:number-columns-repeated="2"/>
          <table:table-cell office:value-type="string">
            <text:p>ση κάποιου</text:p>
          </table:table-cell>
          <table:table-cell>
            <draw:frame table:end-cell-address="Φύλλο1.J23" table:end-x="0.868cm" table:end-y="0.317cm" draw:z-index="1" draw:name="4 - Γράφημα" draw:style-name="gr1" svg:width="9.906cm" svg:height="5.067cm" svg:x="0.578cm" svg:y="0.188cm">
              <draw:object draw:notify-on-update-of-ranges="Φύλλο1.A14:Φύλλο1.A16 Φύλλο1.B14:Φύλλο1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ναι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όχι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αρκετές φορές 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Έχεις πει ποτέ κάτι ρατσιστικό για την εξωτερική εμφάνιση κάπου ποτέ;</text:p>
          </table:table-cell>
          <table:table-cell table:number-columns-repeated="1023"/>
        </table:table-row>
        <table:table-row table:style-name="ro1">
          <table:table-cell office:value-type="string">
            <text:p>ποτέ</text:p>
          </table:table-cell>
          <table:table-cell office:value-type="float" office:value="29">
            <text:p>29</text:p>
          </table:table-cell>
          <table:table-cell table:number-columns-repeated="2"/>
          <table:table-cell>
            <draw:frame table:end-cell-address="Φύλλο1.J39" table:end-x="0.815cm" table:end-y="0.236cm" draw:z-index="2" draw:name="5 - Γράφημα" draw:style-name="gr1" svg:width="9.853cm" svg:height="6.257cm" svg:x="0.578cm" svg:y="0.398cm">
              <draw:object draw:notify-on-update-of-ranges="Φύλλο1.A26:Φύλλο1.A29 Φύλλο1.B26:Φύλλο1.B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μερικές φορές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συχνά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πάντα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>
            <text:p>Πώς αντέδρασες: α) Όταν είχες δεχτεί ρατσισμό, β) Όταν είχες δει ρατσισμό;</text:p>
          </table:table-cell>
          <table:table-cell table:number-columns-repeated="1023"/>
        </table:table-row>
        <table:table-row table:style-name="ro1">
          <table:table-cell office:value-type="string">
            <text:p>α)</text:p>
          </table:table-cell>
          <table:table-cell table:number-columns-repeated="3"/>
          <table:table-cell>
            <draw:frame table:end-cell-address="Φύλλο1.J54" table:end-x="0.789cm" table:end-y="0.237cm" draw:z-index="3" draw:name="6 - Γράφημα" draw:style-name="gr1" svg:width="9.88cm" svg:height="5.897cm" svg:x="0.525cm" svg:y="0.266cm">
              <draw:object draw:notify-on-update-of-ranges="Φύλλο1.A42:Φύλλο1.A46 Φύλλο1.B42:Φύλλο1.B4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Φύλλο1.P54" table:end-x="1.636cm" table:end-y="0.291cm" draw:z-index="4" draw:name="7 - Γράφημα" draw:style-name="gr1" svg:width="10.417cm" svg:height="5.897cm" svg:x="1.425cm" svg:y="0.32cm">
              <draw:object draw:notify-on-update-of-ranges="Φύλλο1.A48:Φύλλο1.A52 Φύλλο1.B48:Φύλλο1.B5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string">
            <text:p>ανταπέδωσα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δεν αντέδρασα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το είπα στον καθηγητή 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string">
            <text:p>τίποτα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β)</text:p>
          </table:table-cell>
          <table:table-cell table:number-columns-repeated="1023"/>
        </table:table-row>
        <table:table-row table:style-name="ro1">
          <table:table-cell office:value-type="string">
            <text:p>το είπα στον καθηγητή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τίποτα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κορόιδεψα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υποστήριξα το θύμα 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κορίτσια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Έχεις δεχτεί ποτέ ρατσισμό για την εξωτερική εμφάνιση σου;</text:p>
          </table:table-cell>
          <table:table-cell table:number-columns-repeated="1023"/>
        </table:table-row>
        <table:table-row table:style-name="ro1">
          <table:table-cell office:value-type="string">
            <text:p>ναι</text:p>
          </table:table-cell>
          <table:table-cell office:value-type="float" office:value="47">
            <text:p>47</text:p>
          </table:table-cell>
          <table:table-cell table:number-columns-repeated="2"/>
          <table:table-cell>
            <draw:frame table:end-cell-address="Φύλλο1.J72" table:end-x="0.895cm" table:end-y="0.343cm" draw:z-index="5" draw:name="8 - Γράφημα" draw:style-name="gr1" svg:width="9.959cm" svg:height="6.135cm" svg:x="0.552cm" svg:y="0.133cm">
              <draw:object draw:notify-on-update-of-ranges="Φύλλο1.A60:Φύλλο1.A61 Φύλλο1.B60:Φύλλο1.B6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όχι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Έχεις δει ποτέ ρατσισμό για την εξωτερική εμφάνιση κάποιου;</text:p>
          </table:table-cell>
          <table:table-cell table:number-columns-repeated="1023"/>
        </table:table-row>
        <table:table-row table:style-name="ro1">
          <table:table-cell office:value-type="string">
            <text:p>ναι</text:p>
          </table:table-cell>
          <table:table-cell office:value-type="float" office:value="22">
            <text:p>22</text:p>
          </table:table-cell>
          <table:table-cell table:number-columns-repeated="2"/>
          <table:table-cell>
            <draw:frame table:end-cell-address="Φύλλο1.J90" table:end-x="0.922cm" table:end-y="0.184cm" draw:z-index="6" draw:name="9 - Γράφημα" draw:style-name="gr1" svg:width="10.144cm" svg:height="7.164cm" svg:x="0.394cm" svg:y="0.427cm">
              <draw:object draw:notify-on-update-of-ranges="Φύλλο1.A75:Φύλλο1.A77 Φύλλο1.B75:Φύλλο1.B7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όχι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αρκετές φορές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Έχεις πει ποτέ κάτι ρατσιστικό για την εξωτερική εμφάνιση κάποιου;</text:p>
          </table:table-cell>
          <table:table-cell table:number-columns-repeated="1023"/>
        </table:table-row>
        <table:table-row table:style-name="ro1">
          <table:table-cell office:value-type="string">
            <text:p>ποτέ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μερικές φορές</text:p>
          </table:table-cell>
          <table:table-cell office:value-type="float" office:value="42">
            <text:p>42</text:p>
          </table:table-cell>
          <table:table-cell table:number-columns-repeated="2"/>
          <table:table-cell>
            <draw:frame table:end-cell-address="Φύλλο1.J108" table:end-x="0.975cm" table:end-y="0.262cm" draw:z-index="7" draw:name="10 - Γράφημα" draw:style-name="gr1" svg:width="10.197cm" svg:height="7.121cm" svg:x="0.394cm" svg:y="0.054cm">
              <draw:object draw:notify-on-update-of-ranges="Φύλλο1.A93:Φύλλο1.A96 Φύλλο1.B93:Φύλλο1.B9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συχνά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πάντα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Πώς αντέδρασες α) Όταν είχες δεχτεί ρατσισμό, β) Όταν είχες δει ρατσισμό;</text:p>
          </table:table-cell>
          <table:table-cell table:number-columns-repeated="1023"/>
        </table:table-row>
        <table:table-row table:style-name="ro1">
          <table:table-cell office:value-type="string">
            <text:p>α)</text:p>
          </table:table-cell>
          <table:table-cell table:number-columns-repeated="3"/>
          <table:table-cell>
            <draw:frame table:end-cell-address="Φύλλο1.J125" table:end-x="1.026cm" table:end-y="0.493cm" draw:z-index="8" draw:name="11 - Γράφημα" draw:style-name="gr1" svg:width="10.329cm" svg:height="7.087cm" svg:x="0.313cm" svg:y="0.319cm">
              <draw:object draw:notify-on-update-of-ranges="Φύλλο1.A111:Φύλλο1.A115 Φύλλο1.B111:Φύλλο1.B1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Φύλλο1.P125" table:end-x="1.609cm" table:end-y="0.425cm" draw:z-index="9" draw:name="12 - Γράφημα" draw:style-name="gr1" svg:width="9.986cm" svg:height="7.045cm" svg:x="0.128cm" svg:y="0.293cm">
              <draw:object draw:notify-on-update-of-ranges="Φύλλο1.A117:Φύλλο1.A121 Φύλλο1.B117:Φύλλο1.B12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string">
            <text:p>ανταπεδωσα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δεν αντέδρασα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το είπα στον καθηγητή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τίποτα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β)</text:p>
          </table:table-cell>
          <table:table-cell table:number-columns-repeated="1023"/>
        </table:table-row>
        <table:table-row table:style-name="ro1">
          <table:table-cell office:value-type="string">
            <text:p>το είπα στον καθηγητή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τίποτα 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κορόιδεψα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υποστήριξα το θύμα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 table:number-rows-repeated="654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5000" number:language="el" number:country="GR">
      <number:number number:min-integer-digits="1"/>
    </number:number-style>
    <number:number-style style:name="N5106P0" style:volatile="true" number:language="el" number:country="GR">
      <number:number number:decimal-places="0" number:min-integer-digits="1" number:grouping="true"/>
      <number:text> €</number:text>
    </number:number-style>
    <number:number-style style:name="N5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l" number:country="GR">
      <number:number number:decimal-places="0" number:min-integer-digits="1" number:grouping="true"/>
      <number:text> €</number:text>
    </number:number-style>
    <number:number-style style:name="N5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l" number:country="GR">
      <number:number number:decimal-places="2" number:min-integer-digits="1" number:grouping="true"/>
      <number:text> €</number:text>
    </number:number-style>
    <number:number-style style:name="N5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el" number:country="GR">
      <number:number number:decimal-places="2" number:min-integer-digits="1" number:grouping="true"/>
      <number:text> €</number:text>
    </number:number-style>
    <number:number-style style:name="N5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el" number:country="GR">
      <number:day/>
      <number:text>-</number:text>
      <number:month number:textual="true"/>
      <number:text>-</number:text>
      <number:year/>
    </number:date-style>
    <number:date-style style:name="N5111" number:language="el" number:country="GR">
      <number:day/>
      <number:text>-</number:text>
      <number:month number:textual="true"/>
    </number:date-style>
    <number:date-style style:name="N5112" number:language="el" number:country="GR">
      <number:month number:textual="true"/>
      <number:text>-</number:text>
      <number:year/>
    </number:date-style>
    <number:time-style style:name="N5113" number:language="el" number:country="GR">
      <number:hours/>
      <number:text>:</number:text>
      <number:minutes number:style="long"/>
      <number:text> </number:text>
      <number:am-pm/>
    </number:time-style>
    <number:time-style style:name="N5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l" number:country="GR">
      <number:hours/>
      <number:text>:</number:text>
      <number:minutes number:style="long"/>
    </number:time-style>
    <number:time-style style:name="N5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5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l" number:country="GR">
      <number:number number:decimal-places="0" number:min-integer-digits="1" number:grouping="true"/>
      <number:text>   </number:text>
    </number:number-style>
    <number:number-style style:name="N5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l" number:country="GR">
      <number:number number:decimal-places="0" number:min-integer-digits="1" number:grouping="true"/>
      <number:text>   </number:text>
    </number:number-style>
    <number:number-style style:name="N5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l" number:country="GR">
      <number:number number:decimal-places="2" number:min-integer-digits="1" number:grouping="true"/>
      <number:text>   </number:text>
    </number:number-style>
    <number:number-style style:name="N5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l" number:country="GR">
      <number:number number:decimal-places="2" number:min-integer-digits="1" number:grouping="true"/>
      <number:text>   </number:text>
    </number:number-style>
    <number:number-style style:name="N5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el" number:country="GR">
      <number:text> -    </number:text>
    </number:number-style>
    <number:text-style style:name="N5122" number:language="el" number:country="G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el" number:country="GR">
      <number:text> - € </number:text>
    </number:number-style>
    <number:text-style style:name="N5123" number:language="el" number:country="G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5124" number:language="el" number:country="G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5125" number:language="el" number:country="G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el" number:country="GR">
      <number:minutes number:style="long"/>
      <number:text>:</number:text>
      <number:seconds number:style="long"/>
    </number:time-style>
    <number:time-style style:name="N5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el" number:country="GR">
      <number:minutes number:style="long"/>
      <number:text>:</number:text>
      <number:seconds number:style="long" number:decimal-places="1"/>
    </number:time-style>
    <number:number-style style:name="N5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2/05/2014</text:date>, <text:time>10:46:4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83" meta:object-count="10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828cm" svg:height="4.762cm" xlink:href=".." chart:class="chart:circle" chart:style-name="ch1">
        <chart:legend chart:legend-position="end" svg:x="8.37cm" svg:y="1.796cm" chart:style-name="ch2"/>
        <chart:plot-area chart:style-name="ch3" table:cell-range-address="Φύλλο1.A4:Φύλλο1.B5" chart:data-source-has-labels="column" svg:x="0.196cm" svg:y="0.095cm" svg:width="7.979cm" svg:height="4.477cm">
          <chart:axis chart:dimension="x" chart:name="primary-x" chart:style-name="ch4">
            <chart:categories table:cell-range-address="Φύλλο1.A4:Φύλλο1.A5"/>
          </chart:axis>
          <chart:axis chart:dimension="y" chart:name="primary-y" chart:style-name="ch5"/>
          <chart:series chart:style-name="ch6" chart:values-cell-range-address="Φύλλο1.B4:Φύλλο1.B5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4:Φύλλο1.A5">ναι</text:p>
              </table:table-cell>
              <table:table-cell office:value-type="float" office:value="34">
                <text:p text:id="Φύλλο1.B4:Φύλλο1.B5">34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9.987cm" svg:height="7.046cm" xlink:href=".." chart:class="chart:circle" chart:style-name="ch1">
        <chart:legend chart:legend-position="end" svg:x="7.203cm" svg:y="1.839cm" chart:style-name="ch2"/>
        <chart:plot-area chart:style-name="ch3" table:cell-range-address="Φύλλο1.A117:Φύλλο1.B121" chart:data-source-has-labels="column" svg:x="0.199cm" svg:y="0.14cm" svg:width="6.806cm" svg:height="6.626cm">
          <chart:axis chart:dimension="x" chart:name="primary-x" chart:style-name="ch4">
            <chart:categories table:cell-range-address="Φύλλο1.A117:Φύλλο1.A121"/>
          </chart:axis>
          <chart:axis chart:dimension="y" chart:name="primary-y" chart:style-name="ch5"/>
          <chart:series chart:style-name="ch6" chart:values-cell-range-address="Φύλλο1.B117:Φύλλο1.B12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117:Φύλλο1.A121">β)</text:p>
              </table:table-cell>
              <table:table-cell office:value-type="float" office:value="1.#NAN">
                <text:p text:id="Φύλλο1.B117:Φύλλο1.B121">1.#NAN</text:p>
              </table:table-cell>
            </table:table-row>
            <table:table-row>
              <table:table-cell office:value-type="string">
                <text:p>το είπα στον καθηγητή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τίποτα 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κορόιδεψα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υποστήριξα το θύμα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9.907cm" svg:height="5.068cm" xlink:href=".." chart:class="chart:circle" chart:style-name="ch1">
        <chart:legend chart:legend-position="end" svg:x="7.786cm" svg:y="1.516cm" chart:style-name="ch2"/>
        <chart:plot-area chart:style-name="ch3" table:cell-range-address="Φύλλο1.A14:Φύλλο1.B16" chart:data-source-has-labels="column" svg:x="0.198cm" svg:y="0.101cm" svg:width="7.391cm" svg:height="4.765cm">
          <chart:axis chart:dimension="x" chart:name="primary-x" chart:style-name="ch4">
            <chart:categories table:cell-range-address="Φύλλο1.A14:Φύλλο1.A16"/>
          </chart:axis>
          <chart:axis chart:dimension="y" chart:name="primary-y" chart:style-name="ch5"/>
          <chart:series chart:style-name="ch6" chart:values-cell-range-address="Φύλλο1.B14:Φύλλο1.B1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14:Φύλλο1.A16">ναι</text:p>
              </table:table-cell>
              <table:table-cell office:value-type="float" office:value="24">
                <text:p text:id="Φύλλο1.B14:Φύλλο1.B16">24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αρκετές φορές 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9.854cm" svg:height="6.258cm" xlink:href=".." chart:class="chart:circle" chart:style-name="ch1">
        <chart:legend chart:legend-position="end" svg:x="7.76cm" svg:y="1.877cm" chart:style-name="ch2"/>
        <chart:plot-area chart:style-name="ch3" table:cell-range-address="Φύλλο1.A26:Φύλλο1.B29" chart:data-source-has-labels="column" svg:x="0.197cm" svg:y="0.125cm" svg:width="7.367cm" svg:height="5.883cm">
          <chart:axis chart:dimension="x" chart:name="primary-x" chart:style-name="ch4">
            <chart:categories table:cell-range-address="Φύλλο1.A26:Φύλλο1.A29"/>
          </chart:axis>
          <chart:axis chart:dimension="y" chart:name="primary-y" chart:style-name="ch5"/>
          <chart:series chart:style-name="ch6" chart:values-cell-range-address="Φύλλο1.B26:Φύλλο1.B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26:Φύλλο1.A29">ποτέ</text:p>
              </table:table-cell>
              <table:table-cell office:value-type="float" office:value="29">
                <text:p text:id="Φύλλο1.B26:Φύλλο1.B29">29</text:p>
              </table:table-cell>
            </table:table-row>
            <table:table-row>
              <table:table-cell office:value-type="string">
                <text:p>μερικές φορές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συχνά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πάντα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9.881cm" svg:height="5.898cm" xlink:href=".." chart:class="chart:circle" chart:style-name="ch1">
        <chart:legend chart:legend-position="end" svg:x="7.073cm" svg:y="1.265cm" chart:style-name="ch2"/>
        <chart:plot-area chart:style-name="ch3" table:cell-range-address="Φύλλο1.A42:Φύλλο1.B46" chart:data-source-has-labels="column" svg:x="0.197cm" svg:y="0.117cm" svg:width="6.68cm" svg:height="5.547cm">
          <chart:axis chart:dimension="x" chart:name="primary-x" chart:style-name="ch4">
            <chart:categories table:cell-range-address="Φύλλο1.A42:Φύλλο1.A46"/>
          </chart:axis>
          <chart:axis chart:dimension="y" chart:name="primary-y" chart:style-name="ch5"/>
          <chart:series chart:style-name="ch6" chart:values-cell-range-address="Φύλλο1.B42:Φύλλο1.B4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42:Φύλλο1.A46">α)</text:p>
              </table:table-cell>
              <table:table-cell office:value-type="float" office:value="1.#NAN">
                <text:p text:id="Φύλλο1.B42:Φύλλο1.B46">1.#NAN</text:p>
              </table:table-cell>
            </table:table-row>
            <table:table-row>
              <table:table-cell office:value-type="string">
                <text:p>ανταπέδωσα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δεν αντέδρασα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το είπα στον καθηγητή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τίποτα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pie-offset="5"/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 chart:pie-offset="0"/>
      <style:graphic-properties draw:fill-color="#c0504d"/>
    </style:style>
    <style:style style:name="ch9" style:family="chart">
      <style:chart-properties chart:solid-type="cuboid" chart:pie-offset="0"/>
      <style:graphic-properties draw:fill-color="#9bbb59"/>
    </style:style>
    <style:style style:name="ch10" style:family="chart">
      <style:chart-properties chart:solid-type="cuboid" chart:pie-offset="0"/>
      <style:graphic-properties draw:fill-color="#8064a2"/>
    </style:style>
    <style:style style:name="ch11" style:family="chart">
      <style:chart-properties chart:solid-type="cuboid" chart:pie-offset="0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0.418cm" svg:height="5.898cm" xlink:href=".." chart:class="chart:circle" chart:style-name="ch1">
        <chart:legend chart:legend-position="end" svg:x="7.334cm" svg:y="1.265cm" chart:style-name="ch2"/>
        <chart:plot-area chart:style-name="ch3" table:cell-range-address="Φύλλο1.A48:Φύλλο1.B52" chart:data-source-has-labels="column" svg:x="0.208cm" svg:y="0.117cm" svg:width="6.919cm" svg:height="5.547cm">
          <chart:axis chart:dimension="x" chart:name="primary-x" chart:style-name="ch4">
            <chart:categories table:cell-range-address="Φύλλο1.A48:Φύλλο1.A52"/>
          </chart:axis>
          <chart:axis chart:dimension="y" chart:name="primary-y" chart:style-name="ch5"/>
          <chart:series chart:style-name="ch6" chart:values-cell-range-address="Φύλλο1.B48:Φύλλο1.B5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48:Φύλλο1.A52">β)</text:p>
              </table:table-cell>
              <table:table-cell office:value-type="float" office:value="1.#NAN">
                <text:p text:id="Φύλλο1.B48:Φύλλο1.B52">1.#NAN</text:p>
              </table:table-cell>
            </table:table-row>
            <table:table-row>
              <table:table-cell office:value-type="string">
                <text:p>το είπα στον καθηγητή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τίποτα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κορόιδεψα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υποστήριξα το θύμα 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96cm" svg:height="6.136cm" xlink:href=".." chart:class="chart:circle" chart:style-name="ch1">
        <chart:legend chart:legend-position="end" svg:x="8.499cm" svg:y="2.483cm" chart:style-name="ch2"/>
        <chart:plot-area chart:style-name="ch3" table:cell-range-address="Φύλλο1.A60:Φύλλο1.B61" chart:data-source-has-labels="column" svg:x="0.199cm" svg:y="0.122cm" svg:width="8.102cm" svg:height="5.77cm">
          <chart:axis chart:dimension="x" chart:name="primary-x" chart:style-name="ch4">
            <chart:categories table:cell-range-address="Φύλλο1.A60:Φύλλο1.A61"/>
          </chart:axis>
          <chart:axis chart:dimension="y" chart:name="primary-y" chart:style-name="ch5"/>
          <chart:series chart:style-name="ch6" chart:values-cell-range-address="Φύλλο1.B60:Φύλλο1.B6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60:Φύλλο1.A61">ναι</text:p>
              </table:table-cell>
              <table:table-cell office:value-type="float" office:value="47">
                <text:p text:id="Φύλλο1.B60:Φύλλο1.B61">47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0.145cm" svg:height="7.165cm" xlink:href=".." chart:class="chart:circle" chart:style-name="ch1">
        <chart:legend chart:legend-position="end" svg:x="8.02cm" svg:y="2.564cm" chart:style-name="ch2"/>
        <chart:plot-area chart:style-name="ch3" table:cell-range-address="Φύλλο1.A75:Φύλλο1.B77" chart:data-source-has-labels="column" svg:x="0.202cm" svg:y="0.143cm" svg:width="7.617cm" svg:height="6.736cm">
          <chart:axis chart:dimension="x" chart:name="primary-x" chart:style-name="ch4">
            <chart:categories table:cell-range-address="Φύλλο1.A75:Φύλλο1.A77"/>
          </chart:axis>
          <chart:axis chart:dimension="y" chart:name="primary-y" chart:style-name="ch5"/>
          <chart:series chart:style-name="ch6" chart:values-cell-range-address="Φύλλο1.B75:Φύλλο1.B7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75:Φύλλο1.A77">ναι</text:p>
              </table:table-cell>
              <table:table-cell office:value-type="float" office:value="22">
                <text:p text:id="Φύλλο1.B75:Φύλλο1.B77">22</text:p>
              </table:table-cell>
            </table:table-row>
            <table:table-row>
              <table:table-cell office:value-type="string">
                <text:p>όχι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αρκετές φορές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0.198cm" svg:height="7.122cm" xlink:href=".." chart:class="chart:circle" chart:style-name="ch1">
        <chart:legend chart:legend-position="end" svg:x="7.146cm" svg:y="2.508cm" chart:style-name="ch2"/>
        <chart:plot-area chart:style-name="ch3" table:cell-range-address="Φύλλο1.A93:Φύλλο1.B96" chart:data-source-has-labels="column" svg:x="0.203cm" svg:y="0.142cm" svg:width="6.741cm" svg:height="6.696cm">
          <chart:axis chart:dimension="x" chart:name="primary-x" chart:style-name="ch4">
            <chart:categories table:cell-range-address="Φύλλο1.A93:Φύλλο1.A96"/>
          </chart:axis>
          <chart:axis chart:dimension="y" chart:name="primary-y" chart:style-name="ch5"/>
          <chart:series chart:style-name="ch6" chart:values-cell-range-address="Φύλλο1.B93:Φύλλο1.B9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93:Φύλλο1.A96">ποτέ</text:p>
              </table:table-cell>
              <table:table-cell office:value-type="float" office:value="24">
                <text:p text:id="Φύλλο1.B93:Φύλλο1.B96">24</text:p>
              </table:table-cell>
            </table:table-row>
            <table:table-row>
              <table:table-cell office:value-type="string">
                <text:p>μερικές φορές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συχνά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πάντ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l" number:country="G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graphic-properties draw:stroke="none" draw:fill-color="#4f81bd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0.33cm" svg:height="7.088cm" xlink:href=".." chart:class="chart:circle" chart:style-name="ch1">
        <chart:legend chart:legend-position="end" svg:x="7.513cm" svg:y="1.86cm" chart:style-name="ch2"/>
        <chart:plot-area chart:style-name="ch3" table:cell-range-address="Φύλλο1.A111:Φύλλο1.B115" chart:data-source-has-labels="column" svg:x="0.206cm" svg:y="0.141cm" svg:width="7.102cm" svg:height="6.665cm">
          <chart:axis chart:dimension="x" chart:name="primary-x" chart:style-name="ch4">
            <chart:categories table:cell-range-address="Φύλλο1.A111:Φύλλο1.A115"/>
          </chart:axis>
          <chart:axis chart:dimension="y" chart:name="primary-y" chart:style-name="ch5"/>
          <chart:series chart:style-name="ch6" chart:values-cell-range-address="Φύλλο1.B111:Φύλλο1.B1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B</text:p>
              </table:table-cell>
            </table:table-row>
          </table:table-header-rows>
          <table:table-rows>
            <table:table-row>
              <table:table-cell office:value-type="string">
                <text:p text:id="Φύλλο1.A111:Φύλλο1.A115">α)</text:p>
              </table:table-cell>
              <table:table-cell office:value-type="float" office:value="1.#NAN">
                <text:p text:id="Φύλλο1.B111:Φύλλο1.B115">1.#NAN</text:p>
              </table:table-cell>
            </table:table-row>
            <table:table-row>
              <table:table-cell office:value-type="string">
                <text:p>ανταπεδωσα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δεν αντέδρασα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το είπα στον καθηγητή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τίποτα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