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4cm"/>
    </style:style>
    <style:style style:name="co2" style:family="table-column">
      <style:table-column-properties fo:break-before="auto" style:column-width="1.82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="false"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office:value-type="string">
            <text:p>Έχεις δεχτεί ποτέ ρατσισμό σε σχέση με έναν άνθρωπο που μιλάει άλλη γλώσσα;</text:p>
          </table:table-cell>
          <table:table-cell table:number-columns-repeated="7"/>
          <table:table-cell>
            <draw:frame table:end-cell-address="Φύλλο1.O13" table:end-x="0.465cm" table:end-y="0.15cm" draw:z-index="0" draw:name="1 - Γράφημα" draw:style-name="gr1" svg:width="11.097cm" svg:height="5.975cm" svg:x="0.281cm" svg:y="0.1cm">
              <draw:object draw:notify-on-update-of-ranges="Φύλλο1.A2:Φύλλο1.A3 Φύλλο1.B2:Φύλλο1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office:value-type="string">
            <text:p>ναι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string">
            <text:p>όχι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>
            <text:p>Έχεις δει ποτέ ρατσισμό σε σχέση με έναν άνθρωπο που μιλάει άλλη γλώσσα;</text:p>
          </table:table-cell>
          <table:table-cell table:number-columns-repeated="7"/>
          <table:table-cell>
            <draw:frame table:end-cell-address="Φύλλο1.O24" table:end-x="0.47cm" table:end-y="0.395cm" draw:z-index="1" draw:name="2 - Γράφημα" draw:style-name="gr1" svg:width="10.991cm" svg:height="5.173cm" svg:x="0.392cm" svg:y="0.16cm">
              <draw:object draw:notify-on-update-of-ranges="Φύλλο1.A15:Φύλλο1.A16 Φύλλο1.B15:Φύλλο1.B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office:value-type="string">
            <text:p>ναι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string">
            <text:p>όχι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>
            <text:p>Έχεις πει ποτέ κάτι ρατσιστίκο σε σχέση με έναν άνθρωπο που μιλάει άλλη γλώσσα;</text:p>
          </table:table-cell>
          <table:table-cell table:number-columns-repeated="7"/>
          <table:table-cell>
            <draw:frame table:end-cell-address="Φύλλο1.O38" table:end-x="0.418cm" table:end-y="0.132cm" draw:z-index="2" draw:name="3 - Γράφημα" draw:style-name="gr1" svg:width="11.071cm" svg:height="6.029cm" svg:x="0.26cm" svg:y="0.028cm">
              <draw:object draw:notify-on-update-of-ranges="Φύλλο1.A27:Φύλλο1.A28 Φύλλο1.B27:Φύλλο1.B2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office:value-type="string">
            <text:p>ναι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string">
            <text:p>όχι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>
            <text:p>Πώς αντέδρασες: α)όταν είχες δεχτεί ρατσισμό σε σχέση με έναν άνθρωπο που μιλάει άλλη γλώσσα;</text:p>
          </table:table-cell>
          <table:table-cell table:number-columns-repeated="8"/>
          <table:table-cell office:value-type="string">
            <text:p>λώσσα, β)όταν είχες δει ρατσισμό σε σχέση με έναν άνθρωπο που μιλάει άλλη γλώσσα;</text:p>
          </table:table-cell>
          <table:table-cell table:number-columns-repeated="1014"/>
        </table:table-row>
        <table:table-row table:style-name="ro1">
          <table:table-cell office:value-type="string">
            <text:p>α)</text:p>
          </table:table-cell>
          <table:table-cell table:number-columns-repeated="2"/>
          <table:table-cell>
            <draw:frame table:end-cell-address="Φύλλο1.K51" table:end-x="1.054cm" table:end-y="0.049cm" draw:z-index="3" draw:name="4 - Γράφημα" draw:style-name="gr1" svg:width="12.334cm" svg:height="5.374cm" svg:x="1.452cm" svg:y="0.107cm">
              <draw:object draw:notify-on-update-of-ranges="Φύλλο1.A40:Φύλλο1.A45 Φύλλο1.B40:Φύλλο1.B4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  <table:table-cell>
            <draw:frame table:end-cell-address="Φύλλο1.Q50" table:end-x="1.424cm" table:end-y="0.316cm" draw:z-index="4" draw:name="5 - Γράφημα" draw:style-name="gr1" svg:width="10.727cm" svg:height="5.094cm" svg:x="1.61cm" svg:y="0.16cm">
              <draw:object draw:notify-on-update-of-ranges="Φύλλο1.A47:Φύλλο1.A51 Φύλλο1.B47:Φύλλο1.B5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string">
            <text:p>ανταπέδωσα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string">
            <text:p>δεν αντέδρασα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string">
            <text:p>ντράπηκα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string">
            <text:p>το είπα σε κάποιο καθηγητή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string">
            <text:p>κλείστηκα στον εαυτό μου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β)</text:p>
          </table:table-cell>
          <table:table-cell table:number-columns-repeated="1023"/>
        </table:table-row>
        <table:table-row table:style-name="ro1">
          <table:table-cell office:value-type="string">
            <text:p>το είπα σε κάποιο καθηγητή 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string">
            <text:p>τίποτα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string">
            <text:p>υποστήριξα το θύμα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string">
            <text:p>κορόιδεψα και εγώ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2" table:style-name="ta2" table:print="false">
        <table:table-column table:style-name="co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3" table:style-name="ta3" table:print="false">
        <table:table-column table:style-name="co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5000" number:language="el" number:country="GR">
      <number:number number:min-integer-digits="1"/>
    </number:number-style>
    <number:number-style style:name="N5106P0" style:volatile="true" number:language="el" number:country="GR">
      <number:number number:decimal-places="0" number:min-integer-digits="1" number:grouping="true"/>
      <number:text> €</number:text>
    </number:number-style>
    <number:number-style style:name="N5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el" number:country="GR">
      <number:number number:decimal-places="0" number:min-integer-digits="1" number:grouping="true"/>
      <number:text> €</number:text>
    </number:number-style>
    <number:number-style style:name="N5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l" number:country="GR">
      <number:number number:decimal-places="2" number:min-integer-digits="1" number:grouping="true"/>
      <number:text> €</number:text>
    </number:number-style>
    <number:number-style style:name="N5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el" number:country="GR">
      <number:number number:decimal-places="2" number:min-integer-digits="1" number:grouping="true"/>
      <number:text> €</number:text>
    </number:number-style>
    <number:number-style style:name="N5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el" number:country="GR">
      <number:day/>
      <number:text>-</number:text>
      <number:month number:textual="true"/>
      <number:text>-</number:text>
      <number:year/>
    </number:date-style>
    <number:date-style style:name="N5111" number:language="el" number:country="GR">
      <number:day/>
      <number:text>-</number:text>
      <number:month number:textual="true"/>
    </number:date-style>
    <number:date-style style:name="N5112" number:language="el" number:country="GR">
      <number:month number:textual="true"/>
      <number:text>-</number:text>
      <number:year/>
    </number:date-style>
    <number:time-style style:name="N5113" number:language="el" number:country="GR">
      <number:hours/>
      <number:text>:</number:text>
      <number:minutes number:style="long"/>
      <number:text> </number:text>
      <number:am-pm/>
    </number:time-style>
    <number:time-style style:name="N5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el" number:country="GR">
      <number:hours/>
      <number:text>:</number:text>
      <number:minutes number:style="long"/>
    </number:time-style>
    <number:time-style style:name="N5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5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l" number:country="GR">
      <number:number number:decimal-places="0" number:min-integer-digits="1" number:grouping="true"/>
      <number:text>   </number:text>
    </number:number-style>
    <number:number-style style:name="N5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l" number:country="GR">
      <number:number number:decimal-places="0" number:min-integer-digits="1" number:grouping="true"/>
      <number:text>   </number:text>
    </number:number-style>
    <number:number-style style:name="N5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el" number:country="GR">
      <number:number number:decimal-places="2" number:min-integer-digits="1" number:grouping="true"/>
      <number:text>   </number:text>
    </number:number-style>
    <number:number-style style:name="N5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el" number:country="GR">
      <number:number number:decimal-places="2" number:min-integer-digits="1" number:grouping="true"/>
      <number:text>   </number:text>
    </number:number-style>
    <number:number-style style:name="N5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el" number:country="GR">
      <number:text> -    </number:text>
    </number:number-style>
    <number:text-style style:name="N5122" number:language="el" number:country="G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el" number:country="GR">
      <number:text> - € </number:text>
    </number:number-style>
    <number:text-style style:name="N5123" number:language="el" number:country="G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5124" number:language="el" number:country="G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5125" number:language="el" number:country="G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el" number:country="GR">
      <number:minutes number:style="long"/>
      <number:text>:</number:text>
      <number:seconds number:style="long"/>
    </number:time-style>
    <number:time-style style:name="N5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el" number:country="GR">
      <number:minutes number:style="long"/>
      <number:text>:</number:text>
      <number:seconds number:style="long" number:decimal-places="1"/>
    </number:time-style>
    <number:number-style style:name="N5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2">02/05/2014</text:date>, <text:time>10:34:26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5-02T10:34:26.23</dc:date>
    <dc:creator>ΗΛΙΑΣ ΛΥΚΟΓΙΑΝΝΗΣ</dc:creator>
    <meta:document-statistic meta:table-count="3" meta:cell-count="37" meta:object-count="5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l" number:country="G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graphic-properties draw:stroke="none" draw:fill-color="#4f81bd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1.098cm" svg:height="5.976cm" xlink:href=".." chart:class="chart:circle" chart:style-name="ch1">
        <chart:legend chart:legend-position="end" svg:x="9.615cm" svg:y="2.403cm" chart:style-name="ch2"/>
        <chart:plot-area chart:style-name="ch3" table:cell-range-address="Φύλλο1.A2:Φύλλο1.B3" chart:data-source-has-labels="column" svg:x="0.221cm" svg:y="0.119cm" svg:width="9.174cm" svg:height="5.619cm">
          <chart:axis chart:dimension="x" chart:name="primary-x" chart:style-name="ch4">
            <chart:categories table:cell-range-address="Φύλλο1.A2:Φύλλο1.A3"/>
          </chart:axis>
          <chart:axis chart:dimension="y" chart:name="primary-y" chart:style-name="ch5"/>
          <chart:series chart:style-name="ch6" chart:values-cell-range-address="Φύλλο1.B2:Φύλλο1.B3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B</text:p>
              </table:table-cell>
            </table:table-row>
          </table:table-header-rows>
          <table:table-rows>
            <table:table-row>
              <table:table-cell office:value-type="string">
                <text:p text:id="Φύλλο1.A2:Φύλλο1.A3">ναι</text:p>
              </table:table-cell>
              <table:table-cell office:value-type="float" office:value="22">
                <text:p text:id="Φύλλο1.B2:Φύλλο1.B3">22</text:p>
              </table:table-cell>
            </table:table-row>
            <table:table-row>
              <table:table-cell office:value-type="string">
                <text:p>όχι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l" number:country="G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graphic-properties draw:stroke="none" draw:fill-color="#4f81bd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0.992cm" svg:height="5.174cm" xlink:href=".." chart:class="chart:circle" chart:style-name="ch1">
        <chart:legend chart:legend-position="end" svg:x="9.511cm" svg:y="2.002cm" chart:style-name="ch2"/>
        <chart:plot-area chart:style-name="ch3" table:cell-range-address="Φύλλο1.A15:Φύλλο1.B16" chart:data-source-has-labels="column" svg:x="0.219cm" svg:y="0.103cm" svg:width="9.074cm" svg:height="4.865cm">
          <chart:axis chart:dimension="x" chart:name="primary-x" chart:style-name="ch4">
            <chart:categories table:cell-range-address="Φύλλο1.A15:Φύλλο1.A16"/>
          </chart:axis>
          <chart:axis chart:dimension="y" chart:name="primary-y" chart:style-name="ch5"/>
          <chart:series chart:style-name="ch6" chart:values-cell-range-address="Φύλλο1.B15:Φύλλο1.B16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B</text:p>
              </table:table-cell>
            </table:table-row>
          </table:table-header-rows>
          <table:table-rows>
            <table:table-row>
              <table:table-cell office:value-type="string">
                <text:p text:id="Φύλλο1.A15:Φύλλο1.A16">ναι</text:p>
              </table:table-cell>
              <table:table-cell office:value-type="float" office:value="82">
                <text:p text:id="Φύλλο1.B15:Φύλλο1.B16">82</text:p>
              </table:table-cell>
            </table:table-row>
            <table:table-row>
              <table:table-cell office:value-type="string">
                <text:p>όχι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l" number:country="G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graphic-properties draw:stroke="none" draw:fill-color="#4f81bd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1.072cm" svg:height="6.03cm" xlink:href=".." chart:class="chart:circle" chart:style-name="ch1">
        <chart:legend chart:legend-position="end" svg:x="9.589cm" svg:y="2.43cm" chart:style-name="ch2"/>
        <chart:plot-area chart:style-name="ch3" table:cell-range-address="Φύλλο1.A27:Φύλλο1.B28" chart:data-source-has-labels="column" svg:x="0.221cm" svg:y="0.12cm" svg:width="9.148cm" svg:height="5.67cm">
          <chart:axis chart:dimension="x" chart:name="primary-x" chart:style-name="ch4">
            <chart:categories table:cell-range-address="Φύλλο1.A27:Φύλλο1.A28"/>
          </chart:axis>
          <chart:axis chart:dimension="y" chart:name="primary-y" chart:style-name="ch5"/>
          <chart:series chart:style-name="ch6" chart:values-cell-range-address="Φύλλο1.B27:Φύλλο1.B28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B</text:p>
              </table:table-cell>
            </table:table-row>
          </table:table-header-rows>
          <table:table-rows>
            <table:table-row>
              <table:table-cell office:value-type="string">
                <text:p text:id="Φύλλο1.A27:Φύλλο1.A28">ναι</text:p>
              </table:table-cell>
              <table:table-cell office:value-type="float" office:value="22">
                <text:p text:id="Φύλλο1.B27:Φύλλο1.B28">22</text:p>
              </table:table-cell>
            </table:table-row>
            <table:table-row>
              <table:table-cell office:value-type="string">
                <text:p>όχι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l" number:country="G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graphic-properties draw:stroke="none" draw:fill-color="#4f81bd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chart-properties chart:solid-type="cuboid"/>
      <style:graphic-properties draw:fill-color="#f79646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2.335cm" svg:height="5.375cm" xlink:href=".." chart:class="chart:circle" chart:style-name="ch1">
        <chart:legend chart:legend-position="end" svg:x="6.002cm" svg:y="1.471cm" chart:style-name="ch2"/>
        <chart:plot-area chart:style-name="ch3" table:cell-range-address="Φύλλο1.A40:Φύλλο1.B45" chart:data-source-has-labels="column" svg:x="0.246cm" svg:y="0.107cm" svg:width="5.511cm" svg:height="5.054cm">
          <chart:axis chart:dimension="x" chart:name="primary-x" chart:style-name="ch4">
            <chart:categories table:cell-range-address="Φύλλο1.A40:Φύλλο1.A45"/>
          </chart:axis>
          <chart:axis chart:dimension="y" chart:name="primary-y" chart:style-name="ch5"/>
          <chart:series chart:style-name="ch6" chart:values-cell-range-address="Φύλλο1.B40:Φύλλο1.B4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B</text:p>
              </table:table-cell>
            </table:table-row>
          </table:table-header-rows>
          <table:table-rows>
            <table:table-row>
              <table:table-cell office:value-type="string">
                <text:p text:id="Φύλλο1.A40:Φύλλο1.A45">α)</text:p>
              </table:table-cell>
              <table:table-cell office:value-type="float" office:value="1.#NAN">
                <text:p text:id="Φύλλο1.B40:Φύλλο1.B45">1.#NAN</text:p>
              </table:table-cell>
            </table:table-row>
            <table:table-row>
              <table:table-cell office:value-type="string">
                <text:p>ανταπέδωσα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δεν αντέδρασα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ντράπηκα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το είπα σε κάποιο καθηγητή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κλείστηκα στον εαυτό μου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l" number:country="G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graphic-properties draw:stroke="none" draw:fill-color="#4f81bd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0.728cm" svg:height="5.095cm" xlink:href=".." chart:class="chart:circle" chart:style-name="ch1">
        <chart:legend chart:legend-position="end" svg:x="5.459cm" svg:y="1.132cm" chart:style-name="ch2"/>
        <chart:plot-area chart:style-name="ch3" table:cell-range-address="Φύλλο1.A47:Φύλλο1.B51" chart:data-source-has-labels="column" svg:x="0.214cm" svg:y="0.101cm" svg:width="5.032cm" svg:height="4.792cm">
          <chart:axis chart:dimension="x" chart:name="primary-x" chart:style-name="ch4">
            <chart:categories table:cell-range-address="Φύλλο1.A47:Φύλλο1.A51"/>
          </chart:axis>
          <chart:axis chart:dimension="y" chart:name="primary-y" chart:style-name="ch5"/>
          <chart:series chart:style-name="ch6" chart:values-cell-range-address="Φύλλο1.B47:Φύλλο1.B5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B</text:p>
              </table:table-cell>
            </table:table-row>
          </table:table-header-rows>
          <table:table-rows>
            <table:table-row>
              <table:table-cell office:value-type="string">
                <text:p text:id="Φύλλο1.A47:Φύλλο1.A51">β)</text:p>
              </table:table-cell>
              <table:table-cell office:value-type="float" office:value="1.#NAN">
                <text:p text:id="Φύλλο1.B47:Φύλλο1.B51">1.#NAN</text:p>
              </table:table-cell>
            </table:table-row>
            <table:table-row>
              <table:table-cell office:value-type="string">
                <text:p>το είπα σε κάποιο καθηγητή 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τίποτα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υποστήριξα το θύμα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κορόιδεψα και εγώ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